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officeooo:paragraph-rsid="011d8641" style:font-name-asian="Verdana2" style:font-weight-asian="bold" style:font-name-complex="Verdana2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f64ad" style:font-size-asian="11pt" style:font-style-asian="normal" style:font-weight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paragraph-rsid="00afe9ea" style:font-size-asian="11pt" style:font-style-asian="normal" style:font-weight-asian="bold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907a0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officeooo:paragraph-rsid="011d8641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officeooo:paragraph-rsid="011d864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Verdana" fo:font-size="11pt" officeooo:paragraph-rsid="011d8641" style:font-name-asian="Verdana2" style:font-size-asian="11pt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Verdana" fo:font-size="11pt" officeooo:paragraph-rsid="011d8641" style:font-name-asian="Verdana2" style:font-size-asian="11pt" style:font-name-complex="Verdana2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size="11pt" officeooo:paragraph-rsid="011d8641" style:font-name-asian="Verdana2" style:font-size-asian="11pt" style:font-name-complex="Verdana2" style:font-size-complex="11pt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9" style:family="paragraph" style:parent-style-name="Standard" style:list-style-name="WWNum1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1d8641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1d8641"/>
    </style:style>
    <style:style style:name="P21" style:family="paragraph" style:parent-style-name="Standard" style:list-style-name="WWNum1">
      <style:paragraph-properties fo:margin-top="0cm" fo:margin-bottom="0.353cm" style:contextual-spacing="false" fo:line-height="150%" fo:text-align="justify" style:justify-single-word="false"/>
      <style:text-properties officeooo:paragraph-rsid="011d8641"/>
    </style:style>
    <style:style style:name="P22" style:family="paragraph" style:parent-style-name="Standard" style:list-style-name="WWNum1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11d8641"/>
    </style:style>
    <style:style style:name="P23" style:family="paragraph" style:parent-style-name="Standard" style:list-style-name="WWNum1">
      <style:paragraph-properties fo:line-height="150%" fo:text-align="justify" style:justify-single-word="false"/>
      <style:text-properties officeooo:paragraph-rsid="011d8641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a3a2b"/>
    </style:style>
    <style:style style:name="P25" style:family="paragraph" style:parent-style-name="Standard" style:list-style-name="WWNum1"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officeooo:paragraph-rsid="011d8641"/>
    </style:style>
    <style:style style:name="P26" style:family="paragraph" style:parent-style-name="Standard" style:list-style-name="WWNum1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officeooo:paragraph-rsid="011d8641"/>
    </style:style>
    <style:style style:name="P27" style:family="paragraph" style:parent-style-name="Standard" style:list-style-name="WWNum1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Verdana" fo:font-size="11pt" officeooo:paragraph-rsid="011d8641" fo:background-color="#ffffff" style:font-name-asian="Verdana2" style:font-size-asian="11pt" style:font-name-complex="Verdana2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1222317" style:font-size-asian="11pt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1222317" style:font-size-asian="11pt" style:font-style-asian="normal" style:font-weight-asian="bold" style:font-style-complex="normal" style:font-weight-complex="bold"/>
    </style:style>
    <style:style style:name="P3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1222317" style:font-size-asian="11pt" style:font-style-asian="normal" style:font-weight-asian="bold" style:font-style-complex="normal" style:font-weight-complex="bold"/>
    </style:style>
    <style:style style:name="P3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11d8641" style:font-name-asian="Verdana2" style:font-size-asian="11pt" style:font-style-asian="normal" style:font-weight-asian="normal" style:font-name-complex="Verdana2" style:font-size-complex="11pt"/>
    </style:style>
    <style:style style:name="P3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11d8641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11907a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dcbdf6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dcbdf6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cbdf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11907a0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6" style:family="text">
      <style:text-properties style:font-name="Verdana" fo:font-size="11pt" fo:font-weight="bold" officeooo:rsid="011efc63" style:font-name-asian="Verdana2" style:font-size-asian="11pt" style:font-weight-asian="bold" style:font-name-complex="Verdana2" style:font-size-complex="11pt" style:font-weight-complex="bold"/>
    </style:style>
    <style:style style:name="T27" style:family="text">
      <style:text-properties style:font-name="Verdana" fo:font-size="11pt" style:font-name-asian="Verdana2" style:font-size-asian="11pt" style:font-name-complex="Verdana2" style:font-size-complex="11pt"/>
    </style:style>
    <style:style style:name="T28" style:family="text">
      <style:text-properties style:font-name="Verdana" fo:font-size="11pt" officeooo:rsid="00210ee5" style:font-name-asian="Verdana2" style:font-size-asian="11pt" style:font-name-complex="Verdana2" style:font-size-complex="11pt"/>
    </style:style>
    <style:style style:name="T29" style:family="text">
      <style:text-properties style:font-name="Verdana" fo:font-size="11pt" officeooo:rsid="001f5951" style:font-name-asian="Verdana2" style:font-size-asian="11pt" style:font-name-complex="Verdana2" style:font-size-complex="11pt"/>
    </style:style>
    <style:style style:name="T30" style:family="text">
      <style:text-properties style:font-name="Verdana" fo:font-size="11pt" officeooo:rsid="011efc63" style:font-name-asian="Verdana2" style:font-size-asian="11pt" style:font-name-complex="Verdana2" style:font-size-complex="11pt"/>
    </style:style>
    <style:style style:name="T31" style:family="text">
      <style:text-properties fo:color="#000000" loext:opacity="100%" style:font-name="Verdana" fo:font-size="11pt" fo:font-style="normal" style:text-underline-style="none" fo:font-weight="bold" officeooo:rsid="011907a0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3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4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fo:font-weight="bold" officeooo:rsid="011f4d91" style:font-size-asian="11pt" style:font-style-asian="normal" style:font-weight-asian="bold" style:font-style-complex="normal" style:font-weight-complex="bold"/>
    </style:style>
    <style:style style:name="T38" style:family="text">
      <style:text-properties fo:color="#000000" loext:opacity="100%" style:font-name="Verdana" fo:font-size="11pt" fo:font-style="normal" fo:font-weight="bold" officeooo:rsid="011f4d91" style:font-size-asian="11pt" style:font-style-asian="normal" style:font-weight-asian="bold"/>
    </style:style>
    <style:style style:name="T39" style:family="text">
      <style:text-properties fo:color="#000000" loext:opacity="100%"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0" style:family="text">
      <style:text-properties fo:color="#000000" loext:opacity="100%" style:font-name="Verdana" fo:font-size="11pt" fo:font-style="normal" fo:font-weight="normal" officeooo:rsid="00d4792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1" style:family="text"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2" style:family="text"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T43" style:family="text">
      <style:text-properties fo:color="#000000" loext:opacity="100%" style:font-name="Verdana" fo:font-size="11pt" officeooo:rsid="001f0ce5" style:font-name-asian="Verdana2" style:font-size-asian="11pt" style:font-name-complex="Verdana2" style:font-size-complex="11pt"/>
    </style:style>
    <style:style style:name="T44" style:family="text">
      <style:text-properties fo:color="#000000" loext:opacity="100%" style:font-name="Verdana" fo:font-size="11pt" officeooo:rsid="00210ee5" style:font-name-asian="Verdana2" style:font-size-asian="11pt" style:font-name-complex="Verdana2" style:font-size-complex="11pt"/>
    </style:style>
    <style:style style:name="T45" style:family="text">
      <style:text-properties fo:color="#ff0000" loext:opacity="100%" style:font-name="Verdana" fo:font-size="11pt" style:font-name-asian="Verdana2" style:font-size-asian="11pt" style:font-name-complex="Verdana2" style:font-size-complex="11pt"/>
    </style:style>
    <style:style style:name="T46" style:family="text">
      <style:text-properties fo:color="#ff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7" style:family="text">
      <style:text-properties officeooo:rsid="001f0ce5"/>
    </style:style>
    <style:style style:name="T48" style:family="text">
      <style:text-properties officeooo:rsid="00210ee5"/>
    </style:style>
    <style:style style:name="T49" style:family="text">
      <style:text-properties fo:font-weight="bold" officeooo:rsid="011efc63" style:font-weight-asian="bold" style:font-weight-complex="bold"/>
    </style:style>
    <style:style style:name="T50" style:family="text">
      <style:text-properties officeooo:rsid="011efc63"/>
    </style:style>
    <style:style style:name="T51" style:family="text">
      <style:text-properties officeooo:rsid="00a6e7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2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1"> </text:span><text:span text:style-name="T13">Ley</text:span><text:span text:style-name="T12">, </text:span><text:span text:style-name="T14">4</text:span><text:span text:style-name="T16">6</text:span><text:span text:style-name="T18">785</text:span><text:span text:style-name="T15"> </text:span><text:span text:style-name="T17">CD – </text:span><text:span text:style-name="T31">FSP – CIUDAD FUTURA</text:span><text:span text:style-name="T23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21"> </text:span><text:span text:style-name="T7">Pacchiotti</text:span><text:span text:style-name="T20">, </text:span><text:span text:style-name="T40">p</text:span><text:span text:style-name="T39">or el cual se crea el Programa Construir Autonomía que consiste en diferentes políticas estatales articuladas en un plan integral para la construcción de autonomía de mujeres e identidades disidentes que sufran violencia de género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9"/>
      <text:p text:style-name="P10">LA LEGISLATURA DE LA PROVINCIA DE SANTA FE</text:p>
      <text:p text:style-name="P10">SANCIONA CON FUERZA DE</text:p>
      <text:p text:style-name="P10">LEY:</text:p>
      <text:p text:style-name="P7">PROGRAMA CONSTRUIR AUTONOMÍA</text:p>
      <text:list xml:id="list3968760555" text:style-name="WWNum1">
        <text:list-item>
          <text:p text:style-name="P19"><text:span text:style-name="T27"><text:s/></text:span><text:span text:style-name="T41">Creación</text:span><text:span text:style-name="T42">. Créase el Programa Construir Autonomía que consiste en diferentes políticas estatales articuladas en un plan integral para la construcción </text:span><text:span text:style-name="T43">y el</text:span><text:span text:style-name="T42"> fortalecimiento de </text:span><text:span text:style-name="T43">la </text:span><text:span text:style-name="T42">autonomía de mujeres e identidades de la diversidad sexual que sufran violencia de género, en los ámbitos en que desarrollen sus relaciones interpersonales de acuerdo a la Ley 26485 de “Protección Integral para Prevenir, Sancionar y Erradicar la Violencia contra las Mujeres” y la adhesión provincial a través de la Ley 13348.</text:span></text:p>
        </text:list-item>
        <text:list-item>
          <text:p text:style-name="P19"><text:span text:style-name="T25">Objetivo</text:span><text:span text:style-name="T27">. </text:span><text:span text:style-name="T42">Este programa tiene como objetivo proveer de diferentes herramientas a mujeres e identidades de la diversidad sexual que hayan sufrido violencia de género, articuladas a través de un plan integral durante el plazo de un (1) año que tiendan a generar un contexto adecuado para la reorganización de la vida. Este plazo será prorrogable a criterio del equipo de acompañamiento y seguimiento.</text:span></text:p>
        </text:list-item>
        <text:list-item>
          <text:p text:style-name="P21"><text:span text:style-name="T25">Autoridad de Aplicación.</text:span><text:span text:style-name="T46"> </text:span><text:span text:style-name="T42">La Autoridad de Aplicación será el Ministerio de las Mujeres, Géneros y Diversidad, <text:s/>en articulación con </text:span><text:soft-page-break/><text:span text:style-name="T42">el Ministerio de Educación, Ministerio de Salud, Ministerio de Trabajo, Empleo y Seguridad Social, Ministerio de Desarrollo Social de la Provincia de Santa Fe, o </text:span><text:span text:style-name="T44">los organismos </text:span><text:span text:style-name="T42">que en el futuro lo reemplace y con las secretarías de género o ámbitos <text:s/>que aborden la temática de las municipalidades y comunas que adhieran al presente programa. </text:span><text:span text:style-name="T45"><text:s/></text:span></text:p>
        </text:list-item>
        <text:list-item>
          <text:p text:style-name="P19"><text:span text:style-name="T25">Definición</text:span><text:span text:style-name="T27">. </text:span><text:span text:style-name="T42">Se entiende como autonomía la capacidad de generar ingresos y recursos propios a partir del acceso al trabajo remunerado, a las credenciales educativas, a la construcción de recursos simbólicos, al fortalecimiento de los lazos comunitarios, la posibilidad de incidir en los procesos de toma de decisiones y <text:s/>la capacidad que tienen las personas de actuar de acuerdo con su propia elección y no según las decisiones de otros. </text:span></text:p>
        </text:list-item>
        <text:list-item>
          <text:p text:style-name="P20"><text:span text:style-name="T41">Ingreso.</text:span><text:span text:style-name="T46"> </text:span><text:span text:style-name="T42">El ingreso de las mujeres e identidades de la diversidad sexual </text:span><text:span text:style-name="T44">al </text:span><text:span text:style-name="T42">programa podrá ser solicitada por:</text:span></text:p>
        </text:list-item>
      </text:list>
      <text:p text:style-name="P15">a) <text:span text:style-name="T47">l</text:span>a persona en situación de violencia de género o integrantes de su grupo familiar o de su entorno comunitario;</text:p>
      <text:p text:style-name="P15">b) <text:span text:style-name="T47">las o</text:span>rganizaciones de la sociedad civil;</text:p>
      <text:p text:style-name="P15">c) <text:span text:style-name="T47">l</text:span>as áreas de las municipalidades y comunas; <text:span text:style-name="T47">y, </text:span></text:p>
      <text:p text:style-name="P17">d) <text:span text:style-name="T47">o</text:span>tr<text:span text:style-name="T48">o</text:span>s <text:span text:style-name="T48">actores provinciales, municipales o comunales</text:span>. </text:p>
      <text:list xml:id="list153319762051996" text:continue-numbering="true" text:style-name="WWNum1">
        <text:list-item>
          <text:p text:style-name="P19"><text:span text:style-name="T25">Beneficios</text:span><text:span text:style-name="T27">. </text:span><text:span text:style-name="T42">El programa incluye los siguientes beneficios para la mujer o identidad de la diversidad sexual que tendrán un año de duración prorrogable:</text:span></text:p>
          <text:p text:style-name="P25"><text:span text:style-name="T27">a) </text:span><text:span text:style-name="T29">a</text:span><text:span text:style-name="T27">lquiler de una vivienda adecuada para el núcleo familiar y en acuerdo a las necesidades de la persona beneficiaria;</text:span></text:p>
        </text:list-item>
      </text:list>
      <text:p text:style-name="P14"><text:span text:style-name="T27">b) </text:span><text:span text:style-name="T28">recursos</text:span><text:span text:style-name="T27"> o cupo en guardería, jardín de infantes, espacio de cuidados para hijos, hijas o persona a cargo de la persona beneficiaria que garantice al menos 6 horas de cuidado;</text:span></text:p>
      <text:p text:style-name="P13"><text:span text:style-name="T29">c</text:span><text:span text:style-name="T27">) </text:span><text:span text:style-name="T28">c</text:span><text:span text:style-name="T27">onsejería de empleo, asesoramiento en el armado de curriculum vitae y acompañamiento en la búsqueda del mismo;</text:span></text:p>
      <text:p text:style-name="P16"><text:soft-page-break/>d) <text:span text:style-name="T48">r</text:span>ecursos para el transporte <text:span text:style-name="T48">a fin de </text:span>trasladarse a la guardería, jardín de infantes, espacio de cuidados donde asistan sus hijos, hijas o persona a cargo;</text:p>
      <text:p text:style-name="P16">e) <text:span text:style-name="T48">a</text:span>sistencia legal;</text:p>
      <text:p text:style-name="P16">f) <text:span text:style-name="T48">a</text:span>sistencia en salud en todas sus dimensiones, incluyendo atención psicológica, donde se prevea un tratamiento anual con las derivaciones posteriores pertinentes, <text:span text:style-name="T48">y si hubiere tratamientos de discapacidad</text:span> y; </text:p>
      <text:p text:style-name="P16">g) <text:span text:style-name="T48">c</text:span>ualquier otro beneficio que el equipo de acompañamiento y seguimiento evalúe pertinente. </text:p>
      <text:list xml:id="list153319942870143" text:continue-numbering="true" text:style-name="WWNum1">
        <text:list-item>
          <text:p text:style-name="P26"><text:span text:style-name="T26">Responsablidad.</text:span><text:span text:style-name="T30"> </text:span><text:span text:style-name="T27">Los beneficios establecidos en el artículo 3 se garantizarán con instituciones y equipos estatales. En el caso de no encontrar disponibilidad de estos en la municipalidad o comuna donde resida la mujer o identidad de la diversidad sexual se brindarán los recursos económicos para acceder a prestaciones privadas y/o se articulará con instituciones comunitarias que provean estos servicios. </text:span></text:p>
        </text:list-item>
        <text:list-item>
          <text:p text:style-name="P27"><text:span text:style-name="T49">Convenios:</text:span><text:span text:style-name="T50"> </text:span>La autoridad de aplicación podrá establecer convenios con municipalidades y comunas para el cumplimiento del Artículo 7.</text:p>
        </text:list-item>
        <text:list-item>
          <text:p text:style-name="P19"><text:span text:style-name="T25">Equipo de acompañamiento y seguimiento.</text:span><text:span text:style-name="T46"> </text:span><text:span text:style-name="T42">La autoridad de aplicación, designará para cada mujer o identidad de la diversidad sexual que ingrese al programa un equipo de acompañamiento y seguimiento del proceso para garantizar el cumplimiento de los beneficios establecidos en el artículo 4. En acuerdo con la persona afectada, este equipo de acompañamiento y seguimiento articulará con el abogado/a o equipo de asistencia legal, si es que hubiera denuncias realizadas vinculadas a los hechos de violencia.</text:span></text:p>
        </text:list-item>
        <text:list-item>
          <text:p text:style-name="P19"><text:span text:style-name="T25">Prioridad. </text:span><text:span text:style-name="T27">Serán prioridad para el acceso a este programa, las mujeres e identidades de la diversidad sexual que convivan con sus agresores en la misma vivienda. </text:span></text:p>
        </text:list-item>
        <text:list-item>
          <text:p text:style-name="P26"><text:soft-page-break/><text:span text:style-name="T25">Medidas de prevención. </text:span><text:span text:style-name="T27">La autoridad de aplicación diseñará e implementará medidas de prevención para abordar situaciones de violencia de género que no requieren intervención urgente para la construcción de la autonomía. Asimismo, alentará a Municipios y Comunas a generar acciones a nivel local. </text:span></text:p>
        </text:list-item>
        <text:list-item>
          <text:p text:style-name="P22"><text:span text:style-name="T25">Recursos</text:span><text:span text:style-name="T27">. Los recursos necesarios para la aplicación de la presente ley provendrán de los fondos determinados por la reglamentación y de recursos propios del Tesoro de la Provincia establecidos anualmente en el presupuesto de recursos y gastos de la Provincia.</text:span></text:p>
        </text:list-item>
        <text:list-item>
          <text:p text:style-name="P23"><text:span text:style-name="T25">Adhesión.</text:span><text:span text:style-name="T27"> Invítase a las municipalidades y comunas a adherir a la presente ley.</text:span></text:p>
        </text:list-item>
        <text:list-item>
          <text:p text:style-name="P31">Comuníquese al Poder Ejecutivo.</text:p>
          <text:p text:style-name="P32"/>
        </text:list-item>
      </text:list>
      <text:p text:style-name="P24"><text:span text:style-name="T33">S</text:span><text:span text:style-name="T32">ala de la Comisión </text:span><text:span text:style-name="T38">en Zoom</text:span><text:span text:style-name="T34">, </text:span><text:span text:style-name="T37">01</text:span><text:span text:style-name="T35">-</text:span><text:span text:style-name="T36">0</text:span><text:span text:style-name="T37">6</text:span><text:span text:style-name="T35">-202</text:span><text:span text:style-name="T36">2</text:span><text:span text:style-name="T34">.</text:span></text:p>
      <text:p text:style-name="P24"><text:span text:style-name="T34"/></text:p>
      <text:p text:style-name="P29"/>
      <text:list xml:id="list3005188092" text:style-name="L1">
        <text:list-header>
          <text:p text:style-name="P30">Firmantes:</text:p>
          <text:p text:style-name="P28"><text:span text:style-name="T51">D</text:span><text:span text:style-name="T34">E PONTI – DI STEFANO – BELLATI – PACCHIOTTI – FLORITO - PERALTA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39M34S</meta:editing-duration>
    <meta:editing-cycles>62</meta:editing-cycles>
    <meta:generator>LibreOffice/7.3.2.2$Linux_X86_64 LibreOffice_project/30$Build-2</meta:generator>
    <dc:date>2022-06-01T15:33:19.370036140</dc:date>
    <meta:document-statistic meta:table-count="0" meta:image-count="1" meta:object-count="0" meta:page-count="4" meta:paragraph-count="38" meta:word-count="979" meta:character-count="6274" meta:non-whitespace-character-count="5313"/>
    <meta:template xlink:type="simple" xlink:actuate="onRequest" xlink:title="Hoja oficial" xlink:href="smb://comisiones/AppData/Local/Temp/Rar$DIa0.201/Hoja%20oficial.ott" meta:date="2021-04-10T18:55:33.549719771"/>
  </office:meta>
</office:document-meta>
</file>